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officeooo:paragraph-rsid="0006b5cb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paragraph-rsid="0006b5cb" style:font-size-asian="13.1000003814697pt" style:font-size-complex="15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5pt" officeooo:paragraph-rsid="0006b5cb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paragraph-rsid="0007484c" style:font-size-asian="13.1000003814697pt" style:font-size-complex="15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5pt" officeooo:paragraph-rsid="0007484c" style:font-size-asian="13.1000003814697pt" style:font-size-complex="15pt"/>
    </style:style>
    <style:style style:name="T1" style:family="text">
      <style:text-properties officeooo:rsid="0006b5cb"/>
    </style:style>
    <style:style style:name="T2" style:family="text">
      <style:text-properties officeooo:rsid="000748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span text:style-name="T1">SCHEDA TECNICA</text:span></text:p>
      <text:p text:style-name="P2"><text:span text:style-name="T1">STIMOLATORE NERVOSO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Specifiche del dispositivo in oggetto:</text:span></text:p>
      <text:list xml:id="list28586583" text:style-name="L2">
        <text:list-item>
          <text:p text:style-name="P4"><text:span text:style-name="T1">collegamento alla rete elettrica</text:span></text:p>
        </text:list-item>
        <text:list-item>
          <text:p text:style-name="P4"><text:span text:style-name="T1">forma di impulso:quadrangolare, continua regolabile tra 0,25 e 10 millampere</text:span></text:p>
        </text:list-item>
        <text:list-item>
          <text:p text:style-name="P4"><text:span text:style-name="T1">durata dell'impulso: 0,2 millisecondi</text:span></text:p>
        </text:list-item>
        <text:list-item>
          <text:p text:style-name="P4"><text:span text:style-name="T1">frequenza 2,5H</text:span></text:p>
        </text:list-item>
        <text:list-item>
          <text:p text:style-name="P4"><text:span text:style-name="T1">durata del funzionamento: almeno 6 ore con carica dell'accumulatore</text:span></text:p>
        </text:list-item>
        <text:list-item>
          <text:p text:style-name="P4"><text:span text:style-name="T1">relativi accessori: cavo, pinze</text:span></text:p>
        </text:list-item>
      </text:list>
      <text:p text:style-name="P3"><text:span text:style-name="T1">Il dispositivo in oggetto serve alla stimolazione di fascicoli nervosi al fine della corretta individuazione degli stessi </text:span><text:span text:style-name="T2">tramite la contrattura muscolare indotta.</text:span></text:p>
      <text:p text:style-name="P5"><text:span text:style-name="T2">Lo strumento è usato massimamente negli interventi di:</text:span></text:p>
      <text:list xml:id="list28656779" text:style-name="L3">
        <text:list-item>
          <text:p text:style-name="P6"><text:span text:style-name="T2">Parotidectomie</text:span></text:p>
        </text:list-item>
        <text:list-item>
          <text:p text:style-name="P6"><text:span text:style-name="T2">innesti di nervo e sbrigliamento chirurgico di tronchi nervos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5-07-13T08:51:18.35</dc:date>
    <meta:document-statistic meta:table-count="0" meta:image-count="0" meta:object-count="0" meta:page-count="1" meta:paragraph-count="13" meta:word-count="90" meta:character-count="629" meta:non-whitespace-character-count="560"/>
    <meta:user-defined meta:name="Info 1"/>
    <meta:user-defined meta:name="Info 2"/>
    <meta:user-defined meta:name="Info 3"/>
    <meta:user-defined meta:name="Info 4"/>
  </office:meta>
</office:document-meta>
</file>